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fo:margin-top="0.079cm" fo:margin-bottom="0.079cm" style:contextual-spacing="false" fo:text-align="center" style:justify-single-word="false"/>
      <style:text-properties fo:font-size="12pt" fo:font-weight="bold" fo:background-color="#ffff00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fo:font-size="12pt"/>
    </style:style>
    <style:style style:name="P6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7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8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9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7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4"/>
      <text:p text:style-name="P14"/>
      <text:p text:style-name="P16">DECLARAÇÃO DE AJUDA FINANCEIRA DE TERCEIROS</text:p>
      <text:p text:style-name="P19"/>
      <text:p text:style-name="P17">Eu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(nome do membro do grupo familiar que recebe ajuda) 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9"/>
      <text:p text:style-name="P19"/>
      <text:p text:style-name="P19"/>
      <text:p text:style-name="P17">__________________________, _____ de _________________ de 2025.</text:p>
      <text:p text:style-name="P19"/>
      <text:p text:style-name="P19"/>
      <text:p text:style-name="P19"/>
      <text:p text:style-name="P18">__________________________________________</text:p>
      <text:p text:style-name="P18">Assinatura do (a) Declarante</text:p>
      <text:p text:style-name="P15">Letra Legível</text:p>
      <text:p text:style-name="P12"/>
      <text:p text:style-name="P19"/>
      <text:p text:style-name="P19"/>
      <text:p text:style-name="Text_20_body"><text:line-break/></text:p>
      <text:p text:style-name="P14"/>
      <text:p text:style-name="P14"><text:line-break/></text:p>
      <text:p text:style-name="P10"/>
      <text:p text:style-name="P10"><text:soft-page-break/></text:p>
      <text:p text:style-name="P1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2:44.157000000</meta:print-date>
    <dc:date>2025-04-16T08:43:25.548000000</dc:date>
    <meta:editing-duration>PT3M3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0" meta:word-count="116" meta:character-count="1040" meta:non-whitespace-character-count="927"/>
  </office:meta>
</office:document-meta>
</file>